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3" style:family="table-cell" style:parent-style-name="Default">
      <style:table-cell-properties fo:background-color="transparent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004586"/>
    </style:style>
    <style:style style:name="ce8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mm"/>
      <style:text-properties style:use-window-font-color="true" fo:font-weight="bold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004586"/>
    </style:style>
    <style:style style:name="ce10" style:family="table-cell" style:parent-style-name="Default" style:data-style-name="N3">
      <style:text-properties fo:color="#004586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4586" fo:font-weight="bold" style:font-weight-asian="bold" style:font-weight-complex="bold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579d1c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color="#ff420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color="#579d1c"/>
    </style:style>
    <style:style style:name="ce1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b2b2b2" draw:fill="solid" draw:fill-color="#e6e6ff" fo:min-height="57.55mm" fo:padding-top="5mm" fo:padding-bottom="5mm" fo:padding-left="5mm" fo:padding-right="5mm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6e6ff"/>
      <style:text-properties fo:font-family="'DejaVu Sans'" style:font-style-name="Book" style:font-pitch="variable" fo:font-size="10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DejaVu Sans'" style:font-style-name="Book" style:font-pitch="variable" fo:font-size="10pt" fo:font-weight="bold"/>
    </style:style>
    <style:style style:name="T2" style:family="text">
      <style:text-properties fo:font-family="'DejaVu Sans'" style:font-style-name="Book" style:font-pitch="variable" fo:font-size="10pt"/>
    </style:style>
    <style:style style:name="T3" style:family="text">
      <style:text-properties fo:font-family="'DejaVu Sans'" style:font-style-name="Book" style:font-pitch="variable" fo:font-size="10pt" fo:font-style="oblique"/>
    </style:style>
    <style:style style:name="T4" style:family="text">
      <style:text-properties fo:font-family="'DejaVu Sans'" style:font-style-name="Book" style:font-pitch="variable" fo:font-size="10pt" fo:font-weight="normal"/>
    </style:style>
    <style:style style:name="T5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19.27mm" svg:height="67.09mm" svg:x="116.97mm" svg:y="5.77mm">
            <loext:p draw:notify-on-update-of-ranges="Feuille1.A3:Feuille1.A16 Feuille1.C3:Feuille1.C16 Feuille1.E3:Feuille1.E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6.16mm" svg:height="74.38mm" svg:x="116mm" svg:y="81.8mm">
            <loext:p draw:notify-on-update-of-ranges="Feuille1.A3:Feuille1.A16 Feuille1.F3:Feuille1.F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2" svg:width="88.38mm" svg:height="67.55mm" svg:x="243.52mm" svg:y="8.24mm">
            <draw:text-box>
              <text:p><text:span text:style-name="T1">Exercice</text:span><text:span text:style-name="T2">. Créez une seconde feuille dans ce tableur et reproduisez </text:span><text:span text:style-name="T3">tout</text:span><text:span text:style-name="T2"> le contenu de cette feuille1 (y compris le point rouge de la cellule B18, le présent encadré et le formatage).</text:span></text:p>
              <text:p><text:span text:style-name="T2"/></text:p>
              <text:p><text:span text:style-name="T1">Conseils</text:span><text:span text:style-name="T2">. Pour trouver les informations </text:span><text:span text:style-name="T4">nécessaires</text:span><text:span text:style-name="T2"> (manuel, vidéos, forums) tapez dans la barre de recherche de votre navigateur : « marqueTableur votreQuestion » (exemple : « libreoffice calc insérer graphique »). Vous pouvez également afficher l’aide de votre tableur via la touche F1.</text:span></text:p>
            </draw:text-box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T-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</text:p>
          </table:table-cell>
          <table:covered-table-cell table:style-name="ce14"/>
          <table:table-cell table:style-name="ce1" table:number-columns-repeated="1018"/>
        </table:table-row>
        <table:table-row table:style-name="ro1">
          <table:table-cell table:style-name="ce2" office:value-type="string" calcext:value-type="string">
            <text:p>Dépenses</text:p>
          </table:table-cell>
          <table:table-cell table:style-name="ce5" office:value-type="string" calcext:value-type="string">
            <text:p>Euros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Euros</text:p>
          </table:table-cell>
          <table:table-cell table:style-name="ce5" office:value-type="string" calcext:value-type="string">
            <text:p>%</text:p>
          </table:table-cell>
          <table:table-cell table:style-name="ce16" office:value-type="string" calcext:value-type="string">
            <text:p>Δ Euros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Loyer</text:p>
          </table:table-cell>
          <table:table-cell table:style-name="ce6" office:value-type="float" office:value="1000" calcext:value-type="float">
            <text:p>1.000</text:p>
          </table:table-cell>
          <table:table-cell table:style-name="ce12" table:formula="of:=[.B3]/[.B$18]*100" office:value-type="float" office:value="31.9488817891374" calcext:value-type="float">
            <text:p>32</text:p>
          </table:table-cell>
          <table:table-cell table:style-name="ce6" office:value-type="float" office:value="1020" calcext:value-type="float">
            <text:p>1.020</text:p>
          </table:table-cell>
          <table:table-cell table:style-name="ce7" table:formula="of:=[.D3]/[.D$18]*100" office:value-type="float" office:value="29.9120234604106" calcext:value-type="float">
            <text:p>30</text:p>
          </table:table-cell>
          <table:table-cell table:style-name="ce13" table:formula="of:=[.D3]-[.B3]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urriture</text:p>
          </table:table-cell>
          <table:table-cell table:style-name="ce6" office:value-type="float" office:value="800" calcext:value-type="float">
            <text:p>800</text:p>
          </table:table-cell>
          <table:table-cell table:style-name="ce12" table:formula="of:=[.B4]/[.B$18]*100" office:value-type="float" office:value="25.5591054313099" calcext:value-type="float">
            <text:p>26</text:p>
          </table:table-cell>
          <table:table-cell table:style-name="ce6" office:value-type="float" office:value="850" calcext:value-type="float">
            <text:p>850</text:p>
          </table:table-cell>
          <table:table-cell table:style-name="ce7" table:formula="of:=[.D4]/[.D$18]*100" office:value-type="float" office:value="24.9266862170088" calcext:value-type="float">
            <text:p>25</text:p>
          </table:table-cell>
          <table:table-cell table:style-name="ce13" table:formula="of:=[.D4]-[.B4]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Énergie</text:p>
          </table:table-cell>
          <table:table-cell table:style-name="ce6" office:value-type="float" office:value="250" calcext:value-type="float">
            <text:p>250</text:p>
          </table:table-cell>
          <table:table-cell table:style-name="ce12" table:formula="of:=[.B5]/[.B$18]*100" office:value-type="float" office:value="7.98722044728434" calcext:value-type="float">
            <text:p>8</text:p>
          </table:table-cell>
          <table:table-cell table:style-name="ce6" office:value-type="float" office:value="200" calcext:value-type="float">
            <text:p>200</text:p>
          </table:table-cell>
          <table:table-cell table:style-name="ce7" table:formula="of:=[.D5]/[.D$18]*100" office:value-type="float" office:value="5.86510263929619" calcext:value-type="float">
            <text:p>6</text:p>
          </table:table-cell>
          <table:table-cell table:style-name="ce13" table:formula="of:=[.D5]-[.B5]" office:value-type="float" office:value="-50" calcext:value-type="float">
            <text:p>-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ports</text:p>
          </table:table-cell>
          <table:table-cell table:style-name="ce6" office:value-type="float" office:value="200" calcext:value-type="float">
            <text:p>200</text:p>
          </table:table-cell>
          <table:table-cell table:style-name="ce12" table:formula="of:=[.B6]/[.B$18]*100" office:value-type="float" office:value="6.38977635782748" calcext:value-type="float">
            <text:p>6</text:p>
          </table:table-cell>
          <table:table-cell table:style-name="ce6" office:value-type="float" office:value="250" calcext:value-type="float">
            <text:p>250</text:p>
          </table:table-cell>
          <table:table-cell table:style-name="ce7" table:formula="of:=[.D6]/[.D$18]*100" office:value-type="float" office:value="7.33137829912024" calcext:value-type="float">
            <text:p>7</text:p>
          </table:table-cell>
          <table:table-cell table:style-name="ce13" table:formula="of:=[.D6]-[.B6]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isirs</text:p>
          </table:table-cell>
          <table:table-cell table:style-name="ce6" office:value-type="float" office:value="200" calcext:value-type="float">
            <text:p>200</text:p>
          </table:table-cell>
          <table:table-cell table:style-name="ce12" table:formula="of:=[.B7]/[.B$18]*100" office:value-type="float" office:value="6.38977635782748" calcext:value-type="float">
            <text:p>6</text:p>
          </table:table-cell>
          <table:table-cell table:style-name="ce6" office:value-type="float" office:value="150" calcext:value-type="float">
            <text:p>150</text:p>
          </table:table-cell>
          <table:table-cell table:style-name="ce7" table:formula="of:=[.D7]/[.D$18]*100" office:value-type="float" office:value="4.39882697947214" calcext:value-type="float">
            <text:p>4</text:p>
          </table:table-cell>
          <table:table-cell table:style-name="ce13" table:formula="of:=[.D7]-[.B7]" office:value-type="float" office:value="-50" calcext:value-type="float">
            <text:p>-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révus</text:p>
          </table:table-cell>
          <table:table-cell table:style-name="ce6" office:value-type="float" office:value="100" calcext:value-type="float">
            <text:p>100</text:p>
          </table:table-cell>
          <table:table-cell table:style-name="ce12" table:formula="of:=[.B8]/[.B$18]*100" office:value-type="float" office:value="3.19488817891374" calcext:value-type="float">
            <text:p>3</text:p>
          </table:table-cell>
          <table:table-cell table:style-name="ce6" office:value-type="float" office:value="200" calcext:value-type="float">
            <text:p>200</text:p>
          </table:table-cell>
          <table:table-cell table:style-name="ce7" table:formula="of:=[.D8]/[.D$18]*100" office:value-type="float" office:value="5.86510263929619" calcext:value-type="float">
            <text:p>6</text:p>
          </table:table-cell>
          <table:table-cell table:style-name="ce13" table:formula="of:=[.D8]-[.B8]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élécom</text:p>
          </table:table-cell>
          <table:table-cell table:style-name="ce6" office:value-type="float" office:value="100" calcext:value-type="float">
            <text:p>100</text:p>
          </table:table-cell>
          <table:table-cell table:style-name="ce12" table:formula="of:=[.B9]/[.B$18]*100" office:value-type="float" office:value="3.19488817891374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7" table:formula="of:=[.D9]/[.D$18]*100" office:value-type="float" office:value="3.51906158357771" calcext:value-type="float">
            <text:p>4</text:p>
          </table:table-cell>
          <table:table-cell table:style-name="ce13" table:formula="of:=[.D9]-[.B9]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vers</text:p>
          </table:table-cell>
          <table:table-cell table:style-name="ce6" office:value-type="float" office:value="100" calcext:value-type="float">
            <text:p>100</text:p>
          </table:table-cell>
          <table:table-cell table:style-name="ce12" table:formula="of:=[.B10]/[.B$18]*100" office:value-type="float" office:value="3.19488817891374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7" table:formula="of:=[.D10]/[.D$18]*100" office:value-type="float" office:value="3.51906158357771" calcext:value-type="float">
            <text:p>4</text:p>
          </table:table-cell>
          <table:table-cell table:style-name="ce13" table:formula="of:=[.D10]-[.B10]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xes</text:p>
          </table:table-cell>
          <table:table-cell table:style-name="ce6" office:value-type="float" office:value="100" calcext:value-type="float">
            <text:p>100</text:p>
          </table:table-cell>
          <table:table-cell table:style-name="ce12" table:formula="of:=[.B11]/[.B$18]*100" office:value-type="float" office:value="3.19488817891374" calcext:value-type="float">
            <text:p>3</text:p>
          </table:table-cell>
          <table:table-cell table:style-name="ce6" office:value-type="float" office:value="105" calcext:value-type="float">
            <text:p>105</text:p>
          </table:table-cell>
          <table:table-cell table:style-name="ce7" table:formula="of:=[.D11]/[.D$18]*100" office:value-type="float" office:value="3.0791788856305" calcext:value-type="float">
            <text:p>3</text:p>
          </table:table-cell>
          <table:table-cell table:style-name="ce13" table:formula="of:=[.D11]-[.B11]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sto</text:p>
          </table:table-cell>
          <table:table-cell table:style-name="ce6" office:value-type="float" office:value="80" calcext:value-type="float">
            <text:p>80</text:p>
          </table:table-cell>
          <table:table-cell table:style-name="ce12" table:formula="of:=[.B12]/[.B$18]*100" office:value-type="float" office:value="2.55591054313099" calcext:value-type="float">
            <text:p>3</text:p>
          </table:table-cell>
          <table:table-cell table:style-name="ce6" office:value-type="float" office:value="70" calcext:value-type="float">
            <text:p>70</text:p>
          </table:table-cell>
          <table:table-cell table:style-name="ce7" table:formula="of:=[.D12]/[.D$18]*100" office:value-type="float" office:value="2.05278592375367" calcext:value-type="float">
            <text:p>2</text:p>
          </table:table-cell>
          <table:table-cell table:style-name="ce13" table:formula="of:=[.D12]-[.B12]" office:value-type="float" office:value="-10" calcext:value-type="float">
            <text:p>-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édical</text:p>
          </table:table-cell>
          <table:table-cell table:style-name="ce6" office:value-type="float" office:value="50" calcext:value-type="float">
            <text:p>50</text:p>
          </table:table-cell>
          <table:table-cell table:style-name="ce12" table:formula="of:=[.B13]/[.B$18]*100" office:value-type="float" office:value="1.59744408945687" calcext:value-type="float">
            <text:p>2</text:p>
          </table:table-cell>
          <table:table-cell table:style-name="ce6" office:value-type="float" office:value="140" calcext:value-type="float">
            <text:p>140</text:p>
          </table:table-cell>
          <table:table-cell table:style-name="ce7" table:formula="of:=[.D13]/[.D$18]*100" office:value-type="float" office:value="4.10557184750733" calcext:value-type="float">
            <text:p>4</text:p>
          </table:table-cell>
          <table:table-cell table:style-name="ce13" table:formula="of:=[.D13]-[.B13]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Épargne</text:p>
          </table:table-cell>
          <table:table-cell table:style-name="ce6" office:value-type="float" office:value="50" calcext:value-type="float">
            <text:p>50</text:p>
          </table:table-cell>
          <table:table-cell table:style-name="ce12" table:formula="of:=[.B14]/[.B$18]*100" office:value-type="float" office:value="1.59744408945687" calcext:value-type="float">
            <text:p>2</text:p>
          </table:table-cell>
          <table:table-cell table:style-name="ce6" office:value-type="float" office:value="70" calcext:value-type="float">
            <text:p>70</text:p>
          </table:table-cell>
          <table:table-cell table:style-name="ce7" table:formula="of:=[.D14]/[.D$18]*100" office:value-type="float" office:value="2.05278592375367" calcext:value-type="float">
            <text:p>2</text:p>
          </table:table-cell>
          <table:table-cell table:style-name="ce13" table:formula="of:=[.D14]-[.B14]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surances</text:p>
          </table:table-cell>
          <table:table-cell table:style-name="ce6" office:value-type="float" office:value="50" calcext:value-type="float">
            <text:p>50</text:p>
          </table:table-cell>
          <table:table-cell table:style-name="ce12" table:formula="of:=[.B15]/[.B$18]*100" office:value-type="float" office:value="1.59744408945687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style-name="ce7" table:formula="of:=[.D15]/[.D$18]*100" office:value-type="float" office:value="1.75953079178886" calcext:value-type="float">
            <text:p>2</text:p>
          </table:table-cell>
          <table:table-cell table:style-name="ce13" table:formula="of:=[.D15]-[.B15]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êtements</text:p>
          </table:table-cell>
          <table:table-cell table:style-name="ce6" office:value-type="float" office:value="50" calcext:value-type="float">
            <text:p>50</text:p>
          </table:table-cell>
          <table:table-cell table:style-name="ce12" table:formula="of:=[.B16]/[.B$18]*100" office:value-type="float" office:value="1.59744408945687" calcext:value-type="float">
            <text:p>2</text:p>
          </table:table-cell>
          <table:table-cell table:style-name="ce6" office:value-type="float" office:value="55" calcext:value-type="float">
            <text:p>55</text:p>
          </table:table-cell>
          <table:table-cell table:style-name="ce7" table:formula="of:=[.D16]/[.D$18]*100" office:value-type="float" office:value="1.61290322580645" calcext:value-type="float">
            <text:p>2</text:p>
          </table:table-cell>
          <table:table-cell table:style-name="ce13" table:formula="of:=[.D16]-[.B16]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M([.B3:.B16])" office:value-type="float" office:value="3130" calcext:value-type="float">
            <office:annotation draw:style-name="gr3" draw:text-style-name="P4" svg:width="28.99mm" svg:height="17.81mm" svg:x="49.44mm" svg:y="61.76mm" draw:caption-point-x="-6.1mm" draw:caption-point-y="15.1mm">
              <dc:date>2018-12-15T00:00:00</dc:date>
              <text:p text:style-name="P3"><text:span text:style-name="T5">Notez la présence de formules dans ces cellules.</text:span></text:p>
            </office:annotation>
            <text:p>3.130</text:p>
          </table:table-cell>
          <table:table-cell table:style-name="ce8" table:formula="of:=SUM([.C3:.C16])" office:value-type="float" office:value="100" calcext:value-type="float">
            <text:p>100</text:p>
          </table:table-cell>
          <table:table-cell table:style-name="ce8" table:formula="of:=SUM([.D3:.D16])" office:value-type="float" office:value="3410" calcext:value-type="float">
            <text:p>3.410</text:p>
          </table:table-cell>
          <table:table-cell table:style-name="ce8" table:formula="of:=SUM([.E3:.E16])" office:value-type="float" office:value="100" calcext:value-type="float">
            <text:p>100</text:p>
          </table:table-cell>
          <table:table-cell table:style-name="ce15" table:formula="of:=[.D18]-[.B18]" office:value-type="float" office:value="280" calcext:value-type="float">
            <text:p>280</text:p>
          </table:table-cell>
          <table:table-cell table:style-name="ce18" table:number-columns-repeated="1017"/>
        </table:table-row>
        <table:table-row table:style-name="ro1">
          <table:table-cell office:value-type="string" calcext:value-type="string">
            <text:p>Revenus net</text:p>
          </table:table-cell>
          <table:table-cell table:style-name="ce6" office:value-type="float" office:value="3300" calcext:value-type="float">
            <text:p>3.300</text:p>
          </table:table-cell>
          <table:table-cell table:style-name="ce6"/>
          <table:table-cell table:style-name="ce6" office:value-type="float" office:value="3350" calcext:value-type="float">
            <text:p>3.350</text:p>
          </table:table-cell>
          <table:table-cell table:style-name="ce15"/>
          <table:table-cell table:style-name="ce15" table:formula="of:=[.D19]-[.B19]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de</text:p>
          </table:table-cell>
          <table:table-cell table:style-name="ce6" table:formula="of:=[.B19]-[.B18]" office:value-type="float" office:value="170" calcext:value-type="float">
            <text:p>170</text:p>
          </table:table-cell>
          <table:table-cell table:style-name="ce6"/>
          <table:table-cell table:style-name="ce6" table:formula="of:=[.D19]-[.D18]" office:value-type="float" office:value="-60" calcext:value-type="float">
            <text:p>-60</text:p>
          </table:table-cell>
          <table:table-cell table:style-name="ce15"/>
          <table:table-cell table:style-name="ce15" table:formula="of:=[.F19]-[.F18]" office:value-type="float" office:value="-230" calcext:value-type="float">
            <text:p>-230</text:p>
          </table:table-cell>
          <table:table-cell table:number-columns-repeated="1017"/>
        </table:table-row>
        <table:table-row table:style-name="ro1">
          <table:table-cell/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NB : les montants de ce budget sont fictifs.</text:p>
          </table:table-cell>
          <table:table-cell table:style-name="ce9" table:number-columns-repeated="2"/>
          <table:table-cell table:number-columns-repeated="1020"/>
        </table:table-row>
        <table:table-row table:style-name="ro1" table:number-rows-repeated="31976">
          <table:table-cell/>
          <table:table-cell table:style-name="ce9" table:number-columns-repeated="2"/>
          <table:table-cell table:number-columns-repeated="1020"/>
        </table:table-row>
        <table:table-row table:style-name="ro1" table:number-rows-repeated="101657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2:Feuille1.F16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0" loext:min-decimal-places="0" number:min-integer-digits="0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08:36:48.1799369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4:50:31.690719413</meta:creation-date>
    <dc:date>2019-01-07T08:37:34.270586775</dc:date>
    <meta:editing-duration>PT42M38S</meta:editing-duration>
    <meta:editing-cycles>10</meta:editing-cycles>
    <meta:generator>LibreOffice/5.2.7.2$Linux_X86_64 LibreOffice_project/20m0$Build-2</meta:generator>
    <meta:document-statistic meta:table-count="1" meta:cell-count="1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928cm" svg:height="6.71cm" xlink:href=".." xlink:type="simple" chart:class="chart:bar" chart:style-name="ch1">
        <chart:title svg:x="5.682cm" svg:y="0.27cm" chart:style-name="ch2">
          <text:p>%</text:p>
        </chart:title>
        <chart:plot-area chart:style-name="ch3" table:cell-range-address="Feuille1.A3:Feuille1.A16 Feuille1.C3:Feuille1.C16 Feuille1.E3:Feuille1.E16" chart:data-source-has-labels="column" svg:x="0.238cm" svg:y="1.183cm" svg:width="11.452cm" svg:height="5.393cm">
          <chartooo:coordinate-region svg:x="0.859cm" svg:y="1.183cm" svg:width="10.831cm" svg:height="3.371cm"/>
          <chart:axis chart:dimension="x" chart:name="primary-x" chart:style-name="ch4" chartooo:axis-type="auto">
            <chartooo:date-scale/>
            <chart:categories table:cell-range-address="Feuille1.A3:Feuille1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3:Feuille1.C16" chart:class="chart:bar">
            <chart:data-point chart:repeated="14"/>
          </chart:series>
          <chart:series chart:style-name="ch8" chart:values-cell-range-address="Feuille1.E3:Feuille1.E16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Loyer</text:p>
                <draw:g>
                  <svg:desc>Feuille1.A3:Feuille1.A16</svg:desc>
                </draw:g>
              </table:table-cell>
              <table:table-cell office:value-type="float" office:value="31.9488817891374">
                <text:p>31.9488817891374</text:p>
                <draw:g>
                  <svg:desc>Feuille1.C3:Feuille1.C16</svg:desc>
                </draw:g>
              </table:table-cell>
              <table:table-cell office:value-type="float" office:value="29.9120234604106">
                <text:p>29.9120234604106</text:p>
                <draw:g>
                  <svg:desc>Feuille1.E3:Feuille1.E16</svg:desc>
                </draw:g>
              </table:table-cell>
            </table:table-row>
            <table:table-row>
              <table:table-cell office:value-type="string">
                <text:p>Nourriture</text:p>
              </table:table-cell>
              <table:table-cell office:value-type="float" office:value="25.5591054313099">
                <text:p>25.5591054313099</text:p>
              </table:table-cell>
              <table:table-cell office:value-type="float" office:value="24.9266862170088">
                <text:p>24.9266862170088</text:p>
              </table:table-cell>
            </table:table-row>
            <table:table-row>
              <table:table-cell office:value-type="string">
                <text:p>Énergie</text:p>
              </table:table-cell>
              <table:table-cell office:value-type="float" office:value="7.98722044728434">
                <text:p>7.98722044728434</text:p>
              </table:table-cell>
              <table:table-cell office:value-type="float" office:value="5.86510263929619">
                <text:p>5.86510263929619</text:p>
              </table:table-cell>
            </table:table-row>
            <table:table-row>
              <table:table-cell office:value-type="string">
                <text:p>Transports</text:p>
              </table:table-cell>
              <table:table-cell office:value-type="float" office:value="6.38977635782748">
                <text:p>6.38977635782748</text:p>
              </table:table-cell>
              <table:table-cell office:value-type="float" office:value="7.33137829912024">
                <text:p>7.33137829912024</text:p>
              </table:table-cell>
            </table:table-row>
            <table:table-row>
              <table:table-cell office:value-type="string">
                <text:p>Loisirs</text:p>
              </table:table-cell>
              <table:table-cell office:value-type="float" office:value="6.38977635782748">
                <text:p>6.38977635782748</text:p>
              </table:table-cell>
              <table:table-cell office:value-type="float" office:value="4.39882697947214">
                <text:p>4.39882697947214</text:p>
              </table:table-cell>
            </table:table-row>
            <table:table-row>
              <table:table-cell office:value-type="string">
                <text:p>Imprévus</text:p>
              </table:table-cell>
              <table:table-cell office:value-type="float" office:value="3.19488817891374">
                <text:p>3.19488817891374</text:p>
              </table:table-cell>
              <table:table-cell office:value-type="float" office:value="5.86510263929619">
                <text:p>5.86510263929619</text:p>
              </table:table-cell>
            </table:table-row>
            <table:table-row>
              <table:table-cell office:value-type="string">
                <text:p>Télécom</text:p>
              </table:table-cell>
              <table:table-cell office:value-type="float" office:value="3.19488817891374">
                <text:p>3.19488817891374</text:p>
              </table:table-cell>
              <table:table-cell office:value-type="float" office:value="3.51906158357771">
                <text:p>3.51906158357771</text:p>
              </table:table-cell>
            </table:table-row>
            <table:table-row>
              <table:table-cell office:value-type="string">
                <text:p>Divers</text:p>
              </table:table-cell>
              <table:table-cell office:value-type="float" office:value="3.19488817891374">
                <text:p>3.19488817891374</text:p>
              </table:table-cell>
              <table:table-cell office:value-type="float" office:value="3.51906158357771">
                <text:p>3.51906158357771</text:p>
              </table:table-cell>
            </table:table-row>
            <table:table-row>
              <table:table-cell office:value-type="string">
                <text:p>Taxes</text:p>
              </table:table-cell>
              <table:table-cell office:value-type="float" office:value="3.19488817891374">
                <text:p>3.19488817891374</text:p>
              </table:table-cell>
              <table:table-cell office:value-type="float" office:value="3.0791788856305">
                <text:p>3.0791788856305</text:p>
              </table:table-cell>
            </table:table-row>
            <table:table-row>
              <table:table-cell office:value-type="string">
                <text:p>Resto</text:p>
              </table:table-cell>
              <table:table-cell office:value-type="float" office:value="2.55591054313099">
                <text:p>2.55591054313099</text:p>
              </table:table-cell>
              <table:table-cell office:value-type="float" office:value="2.05278592375367">
                <text:p>2.05278592375367</text:p>
              </table:table-cell>
            </table:table-row>
            <table:table-row>
              <table:table-cell office:value-type="string">
                <text:p>Médical</text:p>
              </table:table-cell>
              <table:table-cell office:value-type="float" office:value="1.59744408945687">
                <text:p>1.59744408945687</text:p>
              </table:table-cell>
              <table:table-cell office:value-type="float" office:value="4.10557184750733">
                <text:p>4.10557184750733</text:p>
              </table:table-cell>
            </table:table-row>
            <table:table-row>
              <table:table-cell office:value-type="string">
                <text:p>Épargne</text:p>
              </table:table-cell>
              <table:table-cell office:value-type="float" office:value="1.59744408945687">
                <text:p>1.59744408945687</text:p>
              </table:table-cell>
              <table:table-cell office:value-type="float" office:value="2.05278592375367">
                <text:p>2.05278592375367</text:p>
              </table:table-cell>
            </table:table-row>
            <table:table-row>
              <table:table-cell office:value-type="string">
                <text:p>Assurances</text:p>
              </table:table-cell>
              <table:table-cell office:value-type="float" office:value="1.59744408945687">
                <text:p>1.59744408945687</text:p>
              </table:table-cell>
              <table:table-cell office:value-type="float" office:value="1.75953079178886">
                <text:p>1.75953079178886</text:p>
              </table:table-cell>
            </table:table-row>
            <table:table-row>
              <table:table-cell office:value-type="string">
                <text:p>Vêtements</text:p>
              </table:table-cell>
              <table:table-cell office:value-type="float" office:value="1.59744408945687">
                <text:p>1.59744408945687</text:p>
              </table:table-cell>
              <table:table-cell office:value-type="float" office:value="1.61290322580645">
                <text:p>1.61290322580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17cm" svg:height="7.439cm" xlink:href=".." xlink:type="simple" chart:class="chart:bar" chart:style-name="ch1">
        <chart:title svg:x="5.444cm" svg:y="0.284cm" chart:style-name="ch2">
          <text:p>Δ Euros</text:p>
        </chart:title>
        <chart:plot-area chart:style-name="ch3" table:cell-range-address="Feuille1.A3:Feuille1.A16 Feuille1.F3:Feuille1.F16" chart:data-source-has-labels="column" svg:x="0.252cm" svg:y="1.211cm" svg:width="12.113cm" svg:height="6.08cm">
          <chartooo:coordinate-region svg:x="1.059cm" svg:y="1.381cm" svg:width="11.306cm" svg:height="5.681cm"/>
          <chart:axis chart:dimension="x" chart:name="primary-x" chart:style-name="ch4" chartooo:axis-type="auto">
            <chartooo:date-scale/>
            <chart:categories table:cell-range-address="Feuille1.A3:Feuille1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F3:Feuille1.F16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Loyer</text:p>
                <draw:g>
                  <svg:desc>Feuille1.A3:Feuille1.A16</svg:desc>
                </draw:g>
              </table:table-cell>
              <table:table-cell office:value-type="float" office:value="20">
                <text:p>20</text:p>
                <draw:g>
                  <svg:desc>Feuille1.F3:Feuille1.F16</svg:desc>
                </draw:g>
              </table:table-cell>
            </table:table-row>
            <table:table-row>
              <table:table-cell office:value-type="string">
                <text:p>Nourriture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Énergie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Transports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Loisirs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Imprévus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Télécom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iver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Tax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esto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édical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Épargn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ssurance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êtements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